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style>
    <style:style style:name="P2"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officeooo:paragraph-rsid="000d20f4"/>
    </style:style>
    <style:style style:name="P3"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333333" loext:opacity="100%" fo:letter-spacing="normal"/>
    </style:style>
    <style:style style:name="P4"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333333" loext:opacity="100%" fo:letter-spacing="normal" style:text-underline-style="solid" style:text-underline-width="auto" style:text-underline-color="font-color"/>
    </style:style>
    <style:style style:name="P5"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333333" loext:opacity="100%" style:font-name="Arial" fo:font-size="9.75pt" fo:letter-spacing="normal" fo:font-style="normal" fo:font-weight="normal"/>
    </style:style>
    <style:style style:name="P6" style:family="paragraph" style:parent-style-name="Text_20_body" style:list-style-name="L1">
      <style:paragraph-properties fo:margin-top="0cm" fo:margin-bottom="0.247cm" style:contextual-spacing="false" fo:line-height="160%" fo:text-align="justify" style:justify-single-word="false" fo:orphans="2" fo:widows="2"/>
      <style:text-properties fo:font-variant="normal" fo:text-transform="none" fo:color="#333333" loext:opacity="100%" style:font-name="Arial" fo:font-size="9.75pt" fo:letter-spacing="normal" fo:font-style="normal" fo:font-weight="normal"/>
    </style:style>
    <style:style style:name="P7" style:family="paragraph" style:parent-style-name="Text_20_body" style:list-style-name="L2">
      <style:paragraph-properties fo:margin-top="0cm" fo:margin-bottom="0.247cm" style:contextual-spacing="false" fo:line-height="160%" fo:text-align="justify" style:justify-single-word="false" fo:orphans="2" fo:widows="2"/>
      <style:text-properties fo:font-variant="normal" fo:text-transform="none" fo:color="#333333" loext:opacity="100%" style:font-name="Arial" fo:font-size="9.75pt" fo:letter-spacing="normal" fo:font-style="normal" fo:font-weight="normal"/>
    </style:style>
    <style:style style:name="P8" style:family="paragraph" style:parent-style-name="Text_20_body" style:list-style-name="L1">
      <style:paragraph-properties fo:margin-top="0cm" fo:margin-bottom="0.247cm" style:contextual-spacing="false" fo:line-height="160%" fo:text-align="justify" style:justify-single-word="false" fo:orphans="2" fo:widows="2"/>
    </style:style>
    <style:style style:name="P9" style:family="paragraph" style:parent-style-name="Text_20_body" style:list-style-name="L2">
      <style:paragraph-properties fo:margin-top="0cm" fo:margin-bottom="0.247cm" style:contextual-spacing="false" fo:line-height="160%" fo:text-align="justify" style:justify-single-word="false" fo:orphans="2" fo:widows="2"/>
    </style:style>
    <style:style style:name="T1" style:family="text">
      <style:text-properties style:text-underline-style="solid" style:text-underline-width="auto" style:text-underline-color="font-color"/>
    </style:style>
    <style:style style:name="T2" style:family="text">
      <style:text-properties style:font-name="Arial" fo:font-size="9.75pt" fo:font-style="normal" fo:font-weight="normal"/>
    </style:style>
    <style:style style:name="T3" style:family="text">
      <style:text-properties fo:font-variant="normal" fo:text-transform="none" fo:color="#13b0d0" loext:opacity="100%" style:font-name="Arial" fo:font-size="9.75pt" fo:letter-spacing="normal" fo:font-style="normal" style:text-underline-style="solid" style:text-underline-width="auto" style:text-underline-color="font-color" fo:font-weight="bold"/>
    </style:style>
    <style:style style:name="T4" style:family="text">
      <style:text-properties fo:font-variant="normal" fo:text-transform="none" fo:color="#13b0d0" loext:opacity="100%" style:font-name="Arial" fo:font-size="9.75pt" fo:letter-spacing="normal" fo:font-style="normal" style:text-underline-style="solid" style:text-underline-width="auto" style:text-underline-color="font-color" fo:font-weight="bold" officeooo:rsid="000d20f4"/>
    </style:style>
    <style:style style:name="T5" style:family="text">
      <style:text-properties fo:font-variant="normal" fo:text-transform="none" fo:color="#13b0d0" loext:opacity="100%" style:font-name="Arial" fo:font-size="9.75pt" fo:letter-spacing="normal" fo:font-style="normal" fo:font-weight="bold"/>
    </style:style>
    <style:style style:name="T6" style:family="text">
      <style:text-properties fo:font-variant="normal" fo:text-transform="none" fo:color="#13b0d0" loext:opacity="100%" style:font-name="Arial" fo:font-size="9.75pt" fo:letter-spacing="normal" fo:font-style="normal" fo:font-weight="normal"/>
    </style:style>
    <style:style style:name="T7" style:family="text">
      <style:text-properties fo:font-variant="normal" fo:text-transform="none" fo:color="#13b0d0" loext:opacity="100%" fo:letter-spacing="normal"/>
    </style:style>
    <style:style style:name="T8" style:family="text">
      <style:text-properties fo:font-variant="normal" fo:text-transform="none" fo:color="#13b0d0" loext:opacity="100%" fo:letter-spacing="normal" style:text-underline-style="solid" style:text-underline-width="auto" style:text-underline-color="font-color"/>
    </style:style>
    <style:style style:name="T9" style:family="text">
      <style:text-properties fo:font-variant="normal" fo:text-transform="none" fo:color="#333333" loext:opacity="100%" style:font-name="Arial" fo:font-size="9.75pt" fo:letter-spacing="normal" fo:font-style="normal" style:text-underline-style="solid" style:text-underline-width="auto" style:text-underline-color="font-color" fo:font-weight="normal"/>
    </style:style>
    <style:style style:name="T10" style:family="text">
      <style:text-properties fo:font-variant="normal" fo:text-transform="none" fo:color="#333333" loext:opacity="100%" style:font-name="Arial" fo:font-size="9.75pt" fo:letter-spacing="normal" fo:font-style="normal" fo:font-weight="normal"/>
    </style:style>
    <style:style style:name="T11" style:family="text">
      <style:text-properties fo:font-variant="normal" fo:text-transform="none" fo:color="#333333" loext:opacity="100%" fo:letter-spacing="normal"/>
    </style:style>
    <text:list-style style:name="L1">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4">DECRETO 1135</text:span></text:span></text:p>
      <text:p text:style-name="P1"><text:span text:style-name="Strong_20_Emphasis"><text:span text:style-name="T3"/></text:span></text:p>
      <text:p text:style-name="P1"><text:span text:style-name="Strong_20_Emphasis"><text:span text:style-name="T3">TÍTULO I</text:span></text:span></text:p>
      <text:p text:style-name="P1"><text:span text:style-name="Strong_20_Emphasis"><text:span text:style-name="T3">DEL DISTANCIAMIENTO SOCIAL PREVENTIVO Y OBLIGATORIO</text:span></text:span></text:p>
      <text:p text:style-name="P1"><text:span text:style-name="Strong_20_Emphasis"><text:span text:style-name="T8"> </text:span></text:span></text:p>
      <text:p text:style-name="P1"><text:span text:style-name="T9">Artículo 2º.-</text:span><text:span text:style-name="T10"> </text:span><text:span text:style-name="Strong_20_Emphasis"><text:span text:style-name="T5">DÉJASE ESTABLECIDO</text:span></text:span><text:span text:style-name="T10"> que las disposiciones que regulan el “Distanciamiento Social, Preventivo y Obligatorio” serán aplicables en las localidades que integran la provincia de Santa Cruz con excepción de la ciudad de Río Gallegos.-</text:span></text:p>
      <text:p text:style-name="P3"> <text:span text:style-name="T2">Las presentes medidas tendrán una vigencia desde la fecha del dictado del presente instrumento legal y hasta el día 11 de octubre  inclusive del corriente año.-</text:span></text:p>
      <text:p text:style-name="P1"><text:span text:style-name="T9">Artículo 3º.-</text:span><text:span text:style-name="T10"> </text:span><text:span text:style-name="Strong_20_Emphasis"><text:span text:style-name="T5">ESTABLÉCESE </text:span></text:span><text:span text:style-name="T10">que durante la vigencia del Distanciamiento Social, Preventivo y Obligatorio -DISPO- las personas deberán mantener entre ellas una distancia mínima de DOS (2) metros, utilizar tapabocas en espacios compartidos, higienizarse asiduamente las manos, toser en el pliegue del codo, desinfectar las superficies, ventilar los ambientes y dar estricto cumplimiento a los protocolos de actividades y a las recomendaciones e instrucciones de las autoridades sanitarias provinciales y nacionales.-</text:span></text:p>
      <text:p text:style-name="P1"><text:span text:style-name="T9">Artículo 4º.-</text:span><text:span text:style-name="T10"> </text:span><text:span text:style-name="Strong_20_Emphasis"><text:span text:style-name="T5">DISPÓNESE </text:span></text:span><text:span text:style-name="T10">el “Aislamiento Social, Preventivo y Obligatorio” -ASPO- y medidas complementarias, respecto de las personas que ingresaron y/o quienes ingresen al territorio provincial provenientes de otras jurisdicciones declaradas con transmisión comunitaria del virus SARS- CoV-2, previa intervención de la autoridad sanitaria provincial y por un plazo máximo de hasta catorce (14) días a computar desde el arribo a su lugar de residencia.</text:span></text:p>
      <text:p text:style-name="P5"><text:span text:style-name="T1">Artículo  5º.-</text:span> Queda prohibida la circulación de las personas alcanzadas por la medida de “Distanciamiento Social, Preventivo y Obligatorio” por fuera del límite del departamento o partido donde residan, salvo que posean los “Certificados Único Habilitante para Circulación - Emergencia COVID-19” de orden nacional y provincial que los habilite a tal efecto y la declaración  jurada  de  salud  correspondiente, emitidos conforme las normas reglamentarias respectivas.-</text:p>
      <text:p text:style-name="P1"><text:span text:style-name="T9">Artículo  6º.-</text:span><text:span text:style-name="Strong_20_Emphasis"><text:span text:style-name="T6">  </text:span></text:span><text:span text:style-name="Strong_20_Emphasis"><text:span text:style-name="T5">ESTABLÉCESE </text:span></text:span><text:span text:style-name="T10"> la dispensa del deber de asistencia a su lugar de trabajo de aquellos trabajadores estatales que presten funciones en localidades del interior de la provincia   que  se  encuentren  comprendidos  en  grupos  de riesgo, mayores de sesenta años, embarazadas y quienes que deban permanecer en el hogar para el cuidado de niños, niñas y adolescentes en edad escolar, encuadrados en los distintos regímenes legales vigentes de la Administración Pública Provincial, Entes Autárquicos y/o Descentralizados, Empresas y Sociedades del Estado y personal docente y auxiliares de la educación dependientes del Consejo Provincial de Educación,  hasta el 11de octubre  inclusive del corriente año. </text:span></text:p>
      <text:p text:style-name="P5">En este último supuesto, y cuando ambos agentes presten funciones en el ámbito de los Organismos y dependencias públicas precedentemente aludidas, las áreas de personal correspondientes deberán verificar el otorgamiento de la dispensa a uno u otro trabajador, según la modalidad que se establezca.-</text:p>
      <text:p text:style-name="P1"><text:span text:style-name="Strong_20_Emphasis"><text:span text:style-name="T3">CAPÍTULO I</text:span></text:span></text:p>
      <text:p text:style-name="P1"><text:span text:style-name="Strong_20_Emphasis"><text:span text:style-name="T3">DISPOSICIONES ESPECIALES DENTRO DEL</text:span></text:span></text:p>
      <text:p text:style-name="P1"><text:span text:style-name="Strong_20_Emphasis"><text:span text:style-name="T3">DISTANCIAMIENTO SOCIAL PREVENTIVO Y OBLIGATORIO</text:span></text:span></text:p>
      <text:p text:style-name="P1"><text:span text:style-name="Strong_20_Emphasis"><text:span text:style-name="T3">PARA LAS LOCALIDADES: RIO TURBIO - 28 DE NOVIEMBRE- EL CALAFATE-CMTE. LUIS PIEDRA BUENA-CALETA OLIVIA-LOS ANTIGUOS</text:span></text:span></text:p>
      <text:p text:style-name="P1"><text:span text:style-name="Strong_20_Emphasis"><text:span text:style-name="T8"> </text:span></text:span></text:p>
      <text:p text:style-name="P1"><text:span text:style-name="T9">Artículo 7º.-</text:span><text:span text:style-name="T10">  </text:span><text:span text:style-name="Strong_20_Emphasis"><text:span text:style-name="T5">ÁMBITO  DE  APLICACIÓN: </text:span></text:span><text:span text:style-name="T10">el presente capítulo será de cumplimiento efectivo para el ámbito de las jurisdicciones de las localidades de  Río Turbio, 28 de Noviembre, El  Calafate, Comandante Luis Piedra Buena, Caleta Olivia y Los Antiguos y zonas de influencia.-     </text:span></text:p>
      <text:p text:style-name="P1"><text:soft-page-break/><text:span text:style-name="T9">Artículo 8º.-</text:span><text:span text:style-name="T10"> </text:span><text:span text:style-name="Strong_20_Emphasis"><text:span text:style-name="T5">LIMÍTASE</text:span></text:span><text:span text:style-name="T10"> la circulación de personas en el ámbito de las ciudades de Río Turbio, 28 de Noviembre, El  Calafate, Comandante Luis Piedra Buena, Caleta Olivia  y Los Antiguos y zonas de influencia de acuerdo a la terminación del número de documento nacional de identidad, conforme la siguiente modalidad:</text:span></text:p>
      <text:p text:style-name="P5">1.- Los días lunes, miércoles y viernes documentos terminados en cero y números pares.</text:p>
      <text:p text:style-name="P5">2.- Los días martes, jueves y sábados, documentos terminados en números impares. </text:p>
      <text:p text:style-name="P5">3.- Los días domingo 27 de septiembre y 11 de octubre del corriente año documentos terminados en impar, y el día domingo 4 de octubre del corriente año, documentos terminados en cero (0) y números pares.  </text:p>
      <text:p text:style-name="P5">Quedan exceptuadas de la medida aquí dispuesta todas aquellas personas que efectúen tareas o presten servicios considerados esenciales o críticos.-</text:p>
      <text:p text:style-name="P1"><text:span text:style-name="T9">Artículo 9º.-</text:span><text:span text:style-name="T10"> </text:span><text:span text:style-name="Strong_20_Emphasis"><text:span text:style-name="T5">ESTABLÉCESE </text:span></text:span><text:span text:style-name="T10">que el  funcionamiento   de   las   actividades  económicas, comerciales, industriales y de servicios será en horario corrido desde las 10:00 hs hasta las 20:00 hs, debiendo cumplimentar estrictamente los protocolos sanitarios aprobados por la autoridad sanitaria provincial.-  </text:span></text:p>
      <text:p text:style-name="P1"><text:span text:style-name="T9">Artículo 10º.-</text:span><text:span text:style-name="T10"> </text:span><text:span text:style-name="Strong_20_Emphasis"><text:span text:style-name="T5">FACÚLTASE</text:span></text:span><text:span text:style-name="T10"> a los titulares de las Municipalidades y/o Centros Operativos de  Emergencia Locales de Río Turbio, 28 de Noviembre, El  Calafate, Comandante Luis Piedra Buena, Caleta Olivia  y Los Antiguos a reducir el horario fijado en el artículo precedente, dentro de los parámetros fijados de acuerdo a la evolución de la situación epidemiológica actual.-</text:span></text:p>
      <text:p text:style-name="P1"><text:span text:style-name="T9">Artículo 11º.-</text:span><text:span text:style-name="T10"> </text:span><text:span text:style-name="Strong_20_Emphasis"><text:span text:style-name="T5">PROHÍBASE</text:span></text:span><text:span text:style-name="T10"> en el ámbito de la ciudades de Río Turbio, 28 de Noviembre, El  Calafate, Comandante Luis Piedra Buena, Caleta Olivia  y Los Antiguos y zonas de influencia, la realización de todo tipo de reuniones familiares y/o sociales hasta el día 11 de octubre inclusive del corriente año, en un todo de conformidad a los considerandos del presente.-      </text:span></text:p>
      <text:p text:style-name="P1"><text:span text:style-name="T9">Artículo 12º.-</text:span><text:span text:style-name="T10"> </text:span><text:span text:style-name="Strong_20_Emphasis"><text:span text:style-name="T5">SUSPÉNDASE</text:span></text:span><text:span text:style-name="T10"> el funcionamiento de casinos y salas de juegos (en las localidades que tengan habilitado dichos rubros), así como la realización de las actividades deportivas en clubes y/o gimnasios de las localidades de Río Turbio, 28 de Noviembre, El  Calafate, Comandante Luis Piedra Buena, Caleta Olivia  y Los Antiguos  hasta el día 11 de Octubre  inclusive del corriente año.</text:span></text:p>
      <text:p text:style-name="P5">En el mismo sentido quedan suspendidos por el mismo plazo -en el ámbito de las localidades aludidas precedentemente-  todo tipo de encuentros religiosos.-</text:p>
      <text:p text:style-name="P1"><text:span text:style-name="T9">Artículo 13º.-</text:span><text:span text:style-name="T10"> </text:span><text:span text:style-name="Strong_20_Emphasis"><text:span text:style-name="T5">SUSPÉNDASE </text:span></text:span><text:span text:style-name="T10">transitoriamente el funcionamiento, sin excepción alguna de bares, confiterías y cervecerías en las localidades de Caleta Olivia y El Calafate.</text:span></text:p>
      <text:p text:style-name="P1"><text:span text:style-name="T9">Artículo 14º.-</text:span><text:span text:style-name="T10"> </text:span><text:span text:style-name="Strong_20_Emphasis"><text:span text:style-name="T5">PROHÍBASE </text:span></text:span><text:span text:style-name="T10">la utilización de espacios públicos recreativos tales como plazas,   parques, circuitos  y/o  senderos,  lagunas,  en el ámbito de la localidades de Río Turbio, 28 de Noviembre, El  Calafate, Comandante Luis Piedra Buena, Caleta Olivia  y Los Antiguos y zonas de influencia, hasta el día 11 de octubre inclusive del corriente año.-</text:span></text:p>
      <text:p text:style-name="P1"><text:span text:style-name="T9">Artículo 15º.-</text:span><text:span text:style-name="T10"> </text:span><text:span text:style-name="Strong_20_Emphasis"><text:span text:style-name="T5">DISPENSAR</text:span></text:span><text:span text:style-name="T10"> a partir del día de la fecha, a los trabajadores estatales que presten funciones en las delegaciones de las localidades de Río Turbio, 28 de Noviembre, El  Calafate, Comandante Luis Piedra Buena, Caleta Olivia  y Los Antiguos  encuadrados en los distintos regímenes legales vigentes de la Administración Pública Provincial, Entes Autárquicos y/o Descentralizados, Empresas y Sociedades del Estado, y personal docente dependiente del Consejo Provincial de Educación, del deber de asistencia a su lugar de trabajo desde el dictado del presente hasta el día 11 de octubre inclusive del corriente año.- </text:span></text:p>
      <text:p text:style-name="P1"><text:span text:style-name="T9">Artículo 16º.</text:span><text:span text:style-name="T10">- </text:span><text:span text:style-name="Strong_20_Emphasis"><text:span text:style-name="T5">EXCEPTÚASE</text:span></text:span><text:span text:style-name="T10"> de la medida dispuesta en el artículo precedente a las autoridades superiores de las delegaciones de los Ministerios y demás Organismos y Entes comprendidos en el presente, así como personal y autoridades superiores encuadrados en la Ley Nº 1831 hasta nivel Jefatura de Departamento, y Personal de Conducción y Coordinación del Consejo Provincial de Educación que presten funciones en la ciudades Río Turbio, 28 de Noviembre, El  Calafate, Comandante Luis Piedra Buena,  Caleta Olivia  y Los Antiguos.-</text:span></text:p>
      <text:p text:style-name="P1"><text:span text:style-name="T9">Artículo 17º.-</text:span><text:span text:style-name="T10"> </text:span><text:span text:style-name="Strong_20_Emphasis"><text:span text:style-name="T5">EXCEPTÚASE</text:span></text:span><text:span text:style-name="T10"> de la dispensa establecida en el artículo 15, a aquellos trabajadores   que   prestan  servicios en áreas esenciales o críticas o de prestación de servicios indispensables dependientes de las delegaciones del Ministerio de Salud y Ambiente; Ministerio de Seguridad; Ministerio de Desarrollo Social y Servicios Públicos Sociedad del Estado; Distrigas; Administración General de Vialidad Provincial; Instituto de </text:span><text:soft-page-break/><text:span text:style-name="T10">Energía de la Provincia de Santa Cruz y/o aquellos Organismos o áreas que deban cumplimentar tareas indispensables para el funcionamiento de la Administración Pública Provincial en las localidades de Río Turbio, 28 de Noviembre, El  Calafate, Comandante Luis Piedra Buena, Caleta Olivia  y Los Antiguos.</text:span></text:p>
      <text:p text:style-name="P1"><text:span text:style-name="T9">Artículo 18º.-</text:span><text:span text:style-name="T10"> </text:span><text:span text:style-name="Strong_20_Emphasis"><text:span text:style-name="T5">INSTAR</text:span></text:span><text:span text:style-name="T10"> a los titulares de los Municipios de Río Turbio, 28 de Noviembre, El  Calafate, Comandante Luis Piedra Buena, Caleta Olivia  y Los Antiguos a adoptar idénticas medidas a las establecidas en los artículos 15, 16 y 17 del presente instrumento legal.-</text:span></text:p>
      <text:p text:style-name="P3"> </text:p>
      <text:p text:style-name="P1"><text:span text:style-name="Strong_20_Emphasis"><text:span text:style-name="T3">CAPÍTULO II</text:span></text:span></text:p>
      <text:p text:style-name="P1"><text:span text:style-name="Strong_20_Emphasis"><text:span text:style-name="T3">DISPOSICIONES COMUNES DENTRO DEL DISTANCIAMIENTO SOCIAL PREVENTIVO Y OBLIGATORIO</text:span></text:span></text:p>
      <text:p text:style-name="P3"> </text:p>
      <text:p text:style-name="P1"><text:span text:style-name="T9">Artículo  19º.-</text:span><text:span text:style-name="Strong_20_Emphasis"><text:span text:style-name="T6"> </text:span></text:span><text:span text:style-name="Strong_20_Emphasis"><text:span text:style-name="T5">DÉJASE ESTABLECIDO </text:span></text:span><text:span text:style-name="T10">que durante la vigencia del “DISPO”, se mantiene la prohibición de las siguientes actividades:</text:span></text:p>
      <text:list xml:id="list4280179877" text:style-name="L1">
        <text:list-item>
          <text:p text:style-name="P6">Realización de eventos culturales, recreativos y religiosos en espacios públicos o privados con concurrencia mayor a DIEZ (10) personas. Los mismos deberán realizarse, preferentemente, en lugares abiertos o bien respetando estrictamente el protocolo que incluya el distanciamiento estricto de las personas que no puede ser inferior a  dos metros y en lugares con ventilación adecuada destinando personal específico  al control del cumplimiento de estas normas. </text:p>
        </text:list-item>
        <text:list-item>
          <text:p text:style-name="P8"><text:span text:style-name="Strong_20_Emphasis"><text:span text:style-name="T5">Queda prohibido los eventos sociales o familiares en espacios cerrados y en los domicilios de las personas, en todos los casos y cualquiera sea el número de concurrentes, salvo el grupo conviviente. La infracción de esta norma deberá ser denunciada por la autoridad interviniente a fin de que la autoridad competente</text:span></text:span><text:span text:style-name="T10"> </text:span><text:span text:style-name="Strong_20_Emphasis"><text:span text:style-name="T5">determine si se cometieron los delitos previstos en los artículos 205 y 239 del Código Penal de la Nación.</text:span></text:span></text:p>
        </text:list-item>
        <text:list-item>
          <text:p text:style-name="P8"><text:span text:style-name="T10">Práctica de cualquier deporte donde participen más de DIEZ (10) personas o que no permita mantener el  distanciamiento  mínimo de DOS (2) metros entre los participantes. Los</text:span><text:span text:style-name="Strong_20_Emphasis"><text:span text:style-name="T6">  </text:span></text:span><text:span text:style-name="T10">mismos deberán realizarse, preferentemente en lugares abiertos o bien respetando estrictamente un protocolo que incluya el distanciamiento estricto de las personas que no puede ser inferior a  dos metros, y en lugares con ventilación adecuada destinando personal específico al control de su  cumplimiento.</text:span></text:p>
        </text:list-item>
        <text:list-item>
          <text:p text:style-name="P6">Cines, teatros, clubes, centros culturales.</text:p>
        </text:list-item>
        <text:list-item>
          <text:p text:style-name="P6">Servicio público de Transporte de pasajeros interurbano.</text:p>
        </text:list-item>
        <text:list-item>
          <text:p text:style-name="P6">Turismo.</text:p>
        </text:list-item>
      </text:list>
      <text:p text:style-name="P5"><text:span text:style-name="T1">Artículo 20º.-</text:span> Queda prohibida la circulación de las personas alcanzadas por la medida de “Distanciamiento Social, Preventivo y Obligatorio” por fuera del límite del departamento o partido donde residan, salvo que posean los “Certificados Único Habilitante para Circulación - Emergencia COVID-19” de orden nacional y provincial que los habilite a tal efecto y la declaración jurada de salud correspondiente emitidos conforme las normas reglamentarias respectivas.-</text:p>
      <text:p text:style-name="P1"><text:span text:style-name="T9">Artículo 21º.-</text:span><text:span text:style-name="T10"> </text:span><text:span text:style-name="Strong_20_Emphasis"><text:span text:style-name="T5">INSTRÚYASE</text:span></text:span><text:span text:style-name="T10"> al Ministerio de Seguridad de la Provincia a supervisar de manera conjunta con el cuerpo inspectores de transportes afectados, los operativos de control, la  autenticidad  de  los  certificados aludidos en el artículo precedente y en su caso a poner en conocimiento inmediato de la autoridad competente la existencia de irregularidades de los mismos.-</text:span></text:p>
      <text:p text:style-name="P1"><text:soft-page-break/><text:span text:style-name="T9">Artículo 22º.-</text:span><text:span text:style-name="Strong_20_Emphasis"><text:span text:style-name="T6"> </text:span></text:span><text:span text:style-name="Strong_20_Emphasis"><text:span text:style-name="T5">DÉJASE</text:span></text:span><text:span text:style-name="T10"> </text:span><text:span text:style-name="Strong_20_Emphasis"><text:span text:style-name="T5">ESTABLECIDO</text:span></text:span><text:span text:style-name="T10"> que en ningún caso podrán circular las personas que revisten la condición de “caso sospechoso” ni la condición de “caso confirmado” de COVID-19, conforme definiciones establecidas por la autoridad sanitaria nacional, ni quienes deban cumplir aislamiento en los términos del presente decreto.-</text:span></text:p>
      <text:p text:style-name="P1"><text:span text:style-name="T9">Artículo 23º.-</text:span><text:span text:style-name="T10"> </text:span><text:span text:style-name="Strong_20_Emphasis"><text:span text:style-name="T5">INSTRÚYASE</text:span></text:span><text:span text:style-name="T10"> a las autoridades municipales, comunales  y/o Centros Operativos de Emergencia Locales a intensificar el control  y cumplimiento estricto de los protocolos de funcionamiento de las actividades y servicios habilitadas en el ámbito de sus jurisdicciones  aprobados  por  la autoridad sanitaria provincial, aplicando de corresponder las sanciones conminatorias (multas, clausuras, inhabilitaciones, etc) que resulten pertinentes en el  marco  de  su competencia,  sin perjuicio de dar intervención  a la autoridad judicial  en los términos de los artículos 205 y 239 y cctes del Código Penal de la Nación.-        </text:span></text:p>
      <text:p text:style-name="P1"><text:span text:style-name="T9">Artículo 24º.-</text:span><text:span text:style-name="Strong_20_Emphasis"><text:span text:style-name="T6"> </text:span></text:span><text:span text:style-name="Strong_20_Emphasis"><text:span text:style-name="T5">ESTABLÉCESE </text:span></text:span><text:span text:style-name="T10">que si se verificare en las localidades alcanzadas por “Distanciamiento  Social,  Preventivo  y  Obligatorio” una señal de alarma epidemiológica o sanitaria dentro de su jurisdicción,  los Centros Operativos de Emergencia Local quedarán facultados para requerir al Poder Ejecutivo Provincial se excluya de las disposiciones antes mencionadas, y pasen a ser alcanzados por el marco normativo del “Aislamiento Social Preventivo y Obligatorio”, a cuyos efectos se dará intervención inmediata a la autoridad sanitaria provincial para evaluar su procedencia y de acuerdo a los términos del artículo 22 del DNU Nº 745/20.-</text:span></text:p>
      <text:p text:style-name="P1"><text:span text:style-name="Strong_20_Emphasis"><text:span text:style-name="T8">                                                      </text:span></text:span></text:p>
      <text:p text:style-name="P1"><text:span text:style-name="Strong_20_Emphasis"><text:span text:style-name="T3">TITULO II</text:span></text:span></text:p>
      <text:p text:style-name="P1"><text:span text:style-name="Strong_20_Emphasis"><text:span text:style-name="T3">DEL AISLAMIENTO SOCIAL PREVENTIVO Y OBLIGATORIO:</text:span></text:span></text:p>
      <text:p text:style-name="P1"><text:span text:style-name="Strong_20_Emphasis"><text:span text:style-name="T7"> </text:span></text:span></text:p>
      <text:p text:style-name="P1"><text:span text:style-name="T9">Artículo 25º.-</text:span><text:span text:style-name="T10"> </text:span><text:span text:style-name="Strong_20_Emphasis"><text:span text:style-name="T5">DÉJASE ESTABLECIDO</text:span></text:span><text:span text:style-name="T10"> que las disposiciones que regulan el  “Aislamiento Social, Preventivo y  Obligatorio” será aplicable en la ciudad capital Río Gallegos y zonas de influencia.</text:span></text:p>
      <text:p text:style-name="P5">Las presentes medidas tendrán vigencia desde el día 21 de septiembre  hasta el día 11 de octubre  inclusive del corriente año.-</text:p>
      <text:p text:style-name="P1"><text:span text:style-name="T9">Artículo 26º.-</text:span><text:span text:style-name="T10"> </text:span><text:span text:style-name="Strong_20_Emphasis"><text:span text:style-name="T5">DISPÓNESE</text:span></text:span><text:span text:style-name="T10"> el “Aislamiento Social, Preventivo y  Obligatorio” para la ciudad de Río Gallegos y zonas aledañas desde las 00:00 hs del día 21 de septiembre  de 2020 hasta el día 11 de octubre inclusive del corriente año, de conformidad a lo establecido en el DNU Nº 754/20.-</text:span></text:p>
      <text:p text:style-name="P1"><text:span text:style-name="T9">Artículo 27º.-</text:span><text:span text:style-name="T10"> </text:span><text:span text:style-name="Strong_20_Emphasis"><text:span text:style-name="T5">ESTABLÉCESE</text:span></text:span><text:span text:style-name="T10"> que durante la vigencia del “Aislamiento Social, Preventivo y Obligatorio”, las personas deberán permanecer en sus residencias habituales o en la residencia en que se encuentren a las 00:00 horas del día 21 de septiembre de 2020, momento de inicio de la medida dispuesta. Deberán abstenerse de concurrir a sus lugares de trabajo y no podrán desplazarse por calles y espacios públicos, todo ello con el fin de prevenir la circulación y el contagio del virus SARS-CoV-2 y la consiguiente afectación a la salud pública y los demás derechos subjetivos derivados, tales como la vida y la integridad física de las personas.-</text:span></text:p>
      <text:p text:style-name="P1"><text:span text:style-name="T9">Artículo 28º.-</text:span><text:span text:style-name="T10"> </text:span><text:span text:style-name="Strong_20_Emphasis"><text:span text:style-name="T5">ESTABLÉCESE</text:span></text:span><text:span text:style-name="T10"> la continuidad del funcionamiento de las actividades críticas o esenciales  y servicios consignados en los artículos 12 y 13 del DNU Nº 754/20, como así también  el  personal  afectado  a  las  obras  privadas,  conforme  los  protocolos  sanitarios aprobados por el Ministerio de Salud y Ambiente de la Provincia, y que fueren autorizados por el Poder Ejecutivo Provincial.-</text:span></text:p>
      <text:p text:style-name="P1"><text:span text:style-name="T9">Artículo 29º.-</text:span><text:span text:style-name="T10">  </text:span><text:span text:style-name="Strong_20_Emphasis"><text:span text:style-name="T5">ESTABLÉCESE   </text:span></text:span><text:span text:style-name="T10">que   el   funcionamiento   de   las   actividades  y  servicios  habilitados en la ciudad de Río Gallegos se efectuará según la siguiente modalidad:</text:span></text:p>
      <text:p text:style-name="P5">i.- Supermercados desde las 08:00 hasta las 19:00 hs;</text:p>
      <text:p text:style-name="P5">ii.- Comercios de cercanía de productos alimenticios y artículos de limpieza desde las 08:00 hs hasta las 21:00 hs;</text:p>
      <text:p text:style-name="P5">iii.- Farmacias: horario corrido desde las 08:00 hs hasta las 21:00 hs;</text:p>
      <text:p text:style-name="P5">iv.-El servicio de delivery de comidas elaboradas funcionará hasta las 22:00 hs;</text:p>
      <text:p text:style-name="P5"><text:soft-page-break/>v.- Venta de bienes y mercadería de comercios minoristas, así como servicios con atención al público observando el distanciamiento social de 2 metros entre los concurrentes, no pudiendo en ningún supuesto exceder el 50% del espacio físico del establecimiento comercial, conforme los rubros determinados por el Ministerio de la Producción, Comercio e Industria mediante Resolución Nº 266/20  y bajo la siguiente modalidad:</text:p>
      <text:p text:style-name="P3">      <text:span text:style-name="T2">1.- Público en general entre las 10:00 a 19:00 hs.</text:span></text:p>
      <text:p text:style-name="P3">      <text:span text:style-name="T2">2.- Adulto Mayor y grupo de riesgo exclusivamente entre las 12:00 a 14:00 hs.</text:span></text:p>
      <text:p text:style-name="P1"><text:span text:style-name="T11"> </text:span><text:span text:style-name="Strong_20_Emphasis"><text:span text:style-name="T5">Se deja establecido que no se habilitará en ningún supuesto el uso de probadores de ropa y/o calzado y las personas no podrán concurrir al establecimiento comercial con el grupo familiar o con niños o niñas o adolescentes.</text:span></text:span></text:p>
      <text:p text:style-name="P1"><text:span text:style-name="Strong_20_Emphasis"><text:span text:style-name="T5">Todas las actividades y servicios detallados deben cumplimentar estrictamente los protocolos sanitarios aprobados por el Ministerio de Salud y Ambiente de la Provincia</text:span></text:span><text:span text:style-name="T10">.-</text:span></text:p>
      <text:p text:style-name="P5">Quedarán exceptuados del horario establecido las estaciones de servicio para expendio de combustible así como farmacias de turno, los que prestarán servicios en sus horarios habituales.</text:p>
      <text:p text:style-name="P5">Se establece que queda prohibido, en todos los ámbitos de trabajo, la reunión de personas para momentos  de  descanso,  esparcimiento,  almuerzo  o  cualquier  otro tipo de actividad que se realice en espacios cerrados sin el estricto cumplimiento de la distancia social de dos (2) metros entre los concurrentes y sin ventilación adecuada del ambiente. La parte empleadora deberá adecuar los turnos de descanso, los espacios y los controles necesarios para dar cumplimiento a lo establecido.-</text:p>
      <text:p text:style-name="P1"><text:span text:style-name="T9">Artículo 30º</text:span><text:span text:style-name="T10">.- </text:span><text:span text:style-name="Strong_20_Emphasis"><text:span text:style-name="T5">DEJASE</text:span></text:span><text:span text:style-name="Strong_20_Emphasis"><text:span text:style-name="T6"> </text:span></text:span><text:span text:style-name="Strong_20_Emphasis"><text:span text:style-name="T5">ESTABLECIDO  </text:span></text:span><text:span text:style-name="T10">que  no  resultarán alcanzadas por las excepciones enunciadas   en   el   artículo   precedente   aquellas   actividades   comerciales   tales   como: restaurantes, bares, cervecerías; y centros de belleza, estética, spa, masajes, arte corporal, peluquerías, gimnasios y todas aquellas que para su realización requieran un mínimo contacto físico con el cliente o usuario.-</text:span></text:p>
      <text:p text:style-name="P1"><text:span text:style-name="T9">Artículo 31º.-</text:span><text:span text:style-name="T10"> </text:span><text:span text:style-name="Strong_20_Emphasis"><text:span text:style-name="T5">ESTABLÉCESE   </text:span></text:span><text:span text:style-name="T10">que   al solo  efecto  de  realizar  las  salidas  autorizadas  las personas deberán circular en el ámbito de la ciudad de Río Gallegos y zonas de influencia en los horarios preestablecidos en el artículo 29 y de acuerdo a la terminación del número de Documento Nacional de Identidad conforme la siguiente modalidad:</text:span></text:p>
      <text:p text:style-name="P3"> <text:span text:style-name="T2">1.-Los días lunes, miércoles, viernes documentos terminados en cero y números pares.</text:span></text:p>
      <text:p text:style-name="P5">2.- Los días martes, jueves y sábados, documentos terminados en números impares. </text:p>
      <text:p text:style-name="P5">3.- Los días domingo 27 de septiembre y 11 de octubre  del 2020 deberán circular las personas cuyo documento terminen en número impar y el día 04 de octubre  de 2020 las personas cuyo documento termine en cero (0) y número par.</text:p>
      <text:p text:style-name="P5">Quedan exceptuadas de la medida aquí dispuesta todas aquellas personas que efectúen tareas o presten servicios  considerados esenciales o críticos o servicios autorizados.- </text:p>
      <text:p text:style-name="P1"><text:span text:style-name="T9">Artículo 32º.-</text:span><text:span text:style-name="T10"> </text:span><text:span text:style-name="Strong_20_Emphasis"><text:span text:style-name="T5">EXCEPTÚASE</text:span></text:span><text:span text:style-name="T10"> de la medida dispuesta en el artículo 26 y 27 y de la prohibición de circular a las autoridades superiores y titulares de todos los Ministerios y reparticiones que integran la Administración Central, Organismos y Entes Autárquicos Empresas y Sociedades del Estado,  así  como  personal y autoridades superiores encuadrados  en la Ley Nº 1831 y Personal de Conducción y Coordinación del Consejo Provincial de Educación y aquellos autoridades  y  funcionarios  municipales  que  determine  el  Intendente  de  la  ciudad  de Río Gallegos,  en un todo de acuerdo a los considerandos del presente.-   </text:span></text:p>
      <text:p text:style-name="P1"><text:span text:style-name="T9">Artículo 33º</text:span><text:span text:style-name="T10">.-</text:span><text:span text:style-name="Strong_20_Emphasis"><text:span text:style-name="T6"> </text:span></text:span><text:span text:style-name="Strong_20_Emphasis"><text:span text:style-name="T5">EXCEPTÚASE</text:span></text:span><text:span text:style-name="T10"> de la medida dispuesta en el artículo 26 y 27 y de la prohibición de circular a aquellos trabajadores que prestan servicios en áreas esenciales o críticas o de prestación de servicios indispensables dependientes del Ministerio de Salud y Ambiente, Ministerio de Seguridad, Ministerio de Desarrollo Social y Servicios Públicos Sociedad del Estado, Administración General de  Vialidad Provincial,  Distrigas, Instituto de Energía de la Provincia de Santa Cruz y/o aquellos Organismos o áreas que deban cumplimentar tareas indispensables para el funcionamiento de la Administración Pública en general, en un todo de acuerdo a los considerandos del presente.-   </text:span></text:p>
      <text:p text:style-name="P1"><text:soft-page-break/><text:span text:style-name="T11"> </text:span><text:span text:style-name="T9">Artículo 34º.-</text:span><text:span text:style-name="T10"> </text:span><text:span text:style-name="Strong_20_Emphasis"><text:span text:style-name="T5">INSTRÚYASE</text:span></text:span><text:span text:style-name="T10">  a los titulares de los Organismos mencionados en el artículo precedente  a  convocar  el personal, cualquiera sea su situación de revista,   necesario para garantizar el funcionamiento de las áreas y dependencias de dichos Organismos y/o reparticiones.   </text:span></text:p>
      <text:p text:style-name="P1"><text:span text:style-name="T9">Artículo 35º.-</text:span><text:span text:style-name="T10">  </text:span><text:span text:style-name="Strong_20_Emphasis"><text:span text:style-name="T5">INSTRÚYASE</text:span></text:span><text:span text:style-name="T10">  a  la  Municipalidad  de  Rio Gallegos a intensificar el control y cumplimiento estricto de los protocolos de funcionamiento de las actividades y servicios esenciales y/o autorizadas, aplicando de corresponder las sanciones conminatorias (multas, clausuras,  inhabilitaciones,  etc)  que  resulten  pertinentes en el marco de su competencia, sin perjuicio de dar intervención a la autoridad judicial  en los términos de los artículos 205 y 239 y cctes del Código Penal de la Nación.-  </text:span></text:p>
      <text:p text:style-name="P1"><text:span text:style-name="T9">Artículo 36º.-</text:span><text:span text:style-name="T10"> </text:span><text:span text:style-name="Strong_20_Emphasis"><text:span text:style-name="T5">ESTABLÉCESE</text:span></text:span><text:span text:style-name="T10"> que en beneficio de la salud y bienestar psicofísico de las personas, se permitirán salidas en carácter de esparcimiento de acuerdo a las siguientes modalidades:</text:span></text:p>
      <text:p text:style-name="P5">En horario diurno con una duración máxima de 60 minutos por día entre las 12:00 horas y 16:00 horas, sin alejarse más de QUINIENTOS METROS (500 m) de su residencia. No se permitirá usar transporte público o vehicular y se deberá guardar en todo momento un distanciamiento físico entre peatones no menor de 2 metros salvo en el caso de niños y/o niñas de hasta 12 años de edad, quienes deberán realizar la salida sólo en compañía de una persona mayor conviviente.</text:p>
      <text:p text:style-name="P5">En ningún caso se podrá realizar aglomeraciones o reuniones y se deberá dar cumplimiento a las instrucciones generales de la autoridad sanitaria provincial. Para esta salida se recomienda el uso de cubre boca, nariz y mentón o barbijo casero.</text:p>
      <text:p text:style-name="P5">Se deja establecido que en ningún caso podrá utilizarse para la salida de esparcimiento plazas, parques, circuitos y/o paseos públicos existentes en la localidad.</text:p>
      <text:p text:style-name="P1"><text:span text:style-name="T9">Artículo 37º.-</text:span><text:span text:style-name="T10"> </text:span><text:span text:style-name="Strong_20_Emphasis"><text:span text:style-name="T5">INSTRÚYASE</text:span></text:span><text:span text:style-name="T10"> al Ministerio de Seguridad de la Provincia y al Municipio de la ciudad de Río Gallegos a implementar los operativos de control pertinentes de las medidas aquí adoptadas, facultando a la Cartera de Seguridad  a requerir la cooperación de las fuerzas federales para garantizar el cumplimiento de las disposiciones establecidas.-   </text:span></text:p>
      <text:p text:style-name="P5">Determinase que a los efectos de la circulación de las personas comprendidas en las actividades exceptuadas dentro del presente título, se deberá tramitar la renovación- sin excepción alguna-  de los permisos pertinentes ante la autoridad provincial y/o municipal según corresponda.   </text:p>
      <text:p text:style-name="P1"><text:span text:style-name="T9">Artículo 38º.-</text:span><text:span text:style-name="T10"> </text:span><text:span text:style-name="Strong_20_Emphasis"><text:span text:style-name="T5">PROHIBASE</text:span></text:span><text:span text:style-name="T10"> en su totalidad las siguientes actividades:</text:span></text:p>
      <text:list xml:id="list3345117844" text:style-name="L2">
        <text:list-item>
          <text:p text:style-name="P7">Dictado de clases presenciales en todos los niveles y todas las modalidades.<text:line-break/>2. Eventos públicos y  privados: sociales, culturales,  recreativos, deportivos,  religiosos y de cualquier otra índole que impliquen la concurrencia de personas.</text:p>
        </text:list-item>
        <text:list-item>
          <text:p text:style-name="P7">Centros comerciales, cines,  teatros,  centros  culturales, bibliotecas, museos, restaurantes, bares, gimnasios, clubes y cualquier espacio público o privado que implique la concurrencia de personas.</text:p>
        </text:list-item>
        <text:list-item>
          <text:p text:style-name="P7">Servicio de transporte público urbano.</text:p>
        </text:list-item>
        <text:list-item>
          <text:p text:style-name="P7">Turismo.</text:p>
        </text:list-item>
        <text:list-item>
          <text:p text:style-name="P9"><text:span text:style-name="Strong_20_Emphasis"><text:span text:style-name="T5">Reuniones familiares y/o sociales</text:span></text:span><text:span text:style-name="T10">.-</text:span></text:p>
        </text:list-item>
      </text:list>
      <text:p text:style-name="P1"><text:span text:style-name="T9">Artículo 39º.- </text:span><text:span text:style-name="Strong_20_Emphasis"><text:span text:style-name="T5">ESTABLÉCESE </text:span></text:span><text:span text:style-name="T10">que toda solicitud y/o requerimiento de nuevas habilitaciones por parte del titular del Poder Ejecutivo Municipal para el funcionamiento de actividades y/o servicios no comprendidos en el presente Título,  deberán contar con la autorización previa de la Jefatura de Gabinete de Ministros, quien canalizará de manera inmediata la propuesta o medida con intervención del Ministerio de Salud y Ambiente.-</text:span></text:p>
      <text:p text:style-name="P1"><text:span text:style-name="Strong_20_Emphasis"><text:span text:style-name="T3">TITULO III</text:span></text:span></text:p>
      <text:p text:style-name="P1"><text:span text:style-name="Strong_20_Emphasis"><text:span text:style-name="T3">DISPOSICIONES COMUNES</text:span></text:span></text:p>
      <text:p text:style-name="P4"> </text:p>
      <text:p text:style-name="P1"><text:soft-page-break/><text:span text:style-name="T9">Artículo 40º.- </text:span><text:span text:style-name="T10"> </text:span><text:span text:style-name="Strong_20_Emphasis"><text:span text:style-name="T5">ESTABLÉCESE </text:span></text:span><text:span text:style-name="T10">que las personas que desarrollan actividades esenciales o críticas y deban desplazarse dentro del territorio provincial provenientes de otras jurisdicciones quedarán exceptuadas del Aislamiento Social Preventivo y Obligatorio,  debiendo limitarse al estricto cumplimiento de la actividad autorizada. </text:span></text:p>
      <text:p text:style-name="P5">A los fines dispuestos en párrafo precedente, la autoridad provincial pertinente, los Comité Operativos de Emergencia locales y/o la autoridad municipal  deberán realizar el control y seguimiento del desarrollo de la actividad autorizada, debiendo a esos efectos hacer cumplir los protocolos sanitarios vigentes, garantizando el retorno del trabajador una vez cumplida la función y/o actividad desarrollada. </text:p>
      <text:p text:style-name="P1"><text:span text:style-name="T9">Artículo 41º.- </text:span><text:span text:style-name="T10"> </text:span><text:span text:style-name="Strong_20_Emphasis"><text:span text:style-name="T5">PROHÍBASE</text:span></text:span><text:span text:style-name="T10"> en todo el ámbito de la provincia de Santa Cruz la realización de reuniones sociales en espacios cerrados y/o públicos o de acceso público al aire libre, en un todo de conformidad a los considerandos del presente.-  </text:span></text:p>
      <text:p text:style-name="P1"><text:span text:style-name="T9">Artículo 42º.-</text:span><text:span text:style-name="T10"> </text:span><text:span text:style-name="Strong_20_Emphasis"><text:span text:style-name="T5">INSTRÚYASE</text:span></text:span><text:span text:style-name="T10"> a la autoridad sanitaria provincial a efectuar un informe y monitoreo de la situación epidemiológica de cada una de las localidades del interior provincial para evaluar la trayectoria de la enfermedad, pudiendo propiciar ante este Poder Ejecutivo  -en caso de variación de los índices técnicos pertinentes-, la reversión de las medidas aquí adoptadas.-</text:span></text:p>
      <text:p text:style-name="P1"><text:span text:style-name="T9">Artículo 43º.-</text:span><text:span text:style-name="T10"> </text:span><text:span text:style-name="Strong_20_Emphasis"><text:span text:style-name="T5">ESTABLÉCESE </text:span></text:span><text:span text:style-name="T10">que cualquier decisión y / o medida a adoptar  por los titulares de los Departamentos Ejecutivos Municipales en el marco de las presentes disposiciones deberá  contar los la autorización previa de la Jefatura de Gabinete de Ministros del Poder Ejecutivo Provincial, quien canalizará de manera inmediata la propuesta o medida con intervención obligatoria del Ministerio de Salud y Ambiente.-  </text:span><text:span text:style-name="Strong_20_Emphasis"><text:span text:style-name="T6"> </text:span></text:span></text:p>
      <text:p text:style-name="P1"><text:span text:style-name="T9">Artículo 44º.-</text:span><text:span text:style-name="T10"> </text:span><text:span text:style-name="Strong_20_Emphasis"><text:span text:style-name="T5">DISPÓNESE</text:span></text:span><text:span text:style-name="T10"> la suspensión de los plazos administrativos de aquellos procedimientos que tramiten en la localidades Río Turbio, 28 de Noviembre, El  Calafate,  Comandante Luis Piedra Buena, Caleta Olivia, Los Antiguos y Río Gallegos  hasta  el día 11 de octubre  inclusive del corriente año, sin perjuicio de la validez de los actos que deban cumplirse o que por su naturaleza resulten impostergables. </text:span></text:p>
      <text:p text:style-name="P5">Exceptúase de la suspensión prevista en el párrafo anterior  las actuaciones que tramiten   en  la órbita del Instituto de Energía de la Provincia de Santa Cruz y del Ministerio de Seguridad de la Provincia, los cuales  continuarán su tramitación normalmente.-   </text:p>
      <text:p text:style-name="P1"><text:span text:style-name="T9">Artículo 45º: </text:span><text:span text:style-name="Strong_20_Emphasis"><text:span text:style-name="T5">FACÚLTASE</text:span></text:span><text:span text:style-name="T10">  a la  Jefatura  de Gabinete de Ministros de  la Provincia a dictar el instrumento legal pertinente de inclusión en las previsiones contenidas en el Título II del presente decreto “Aislamiento Social Preventivo y Obligatorio” a las localidades que así lo disponga el Poder Ejecutivo Nacional en los términos del artículo 22 del DNU Nº 754/20.-</text:span></text:p>
      <text:p text:style-name="P1"><text:span text:style-name="T9">Artículo 46º:</text:span><text:span text:style-name="T10"> </text:span><text:span text:style-name="Strong_20_Emphasis"><text:span text:style-name="T5">CONVÓCASE</text:span></text:span><text:span text:style-name="T10"> a los titulares de los Ministerios y Entes  públicos, así como a las autoridades superiores y el personal de Gabinete que los compone a implementar de manera coordinada con los Intendentes Municipales, a través de los  Centros Operativos de Emergencia Locales y Organizaciones de la Sociedad Civil, medidas de  fortalecimiento territorial, en materia de prevención y concientización destinadas a la sociedad en general para el cumplimiento de las normas de conducta, seguridad e higiene tendientes a evitar la propagación del COVID-19 en resguardo de la salud pública.</text:span></text:p>
      <text:p text:style-name="P3"> </text:p>
      <text:p text:style-name="P1"><text:span text:style-name="Strong_20_Emphasis"><text:span text:style-name="T3">TITULO IV</text:span></text:span></text:p>
      <text:p text:style-name="P1"><text:span text:style-name="Strong_20_Emphasis"><text:span text:style-name="T3">DISPOSICIONES DE ALCANCE GENERAL</text:span></text:span><text:span text:style-name="Strong_20_Emphasis"><text:span text:style-name="T5">:</text:span></text:span></text:p>
      <text:p text:style-name="P1"><text:span text:style-name="Strong_20_Emphasis"><text:span text:style-name="T7"> </text:span></text:span></text:p>
      <text:p text:style-name="P1"><text:span text:style-name="T9">Artículo 47º.-</text:span><text:span text:style-name="T10"> </text:span><text:span text:style-name="Strong_20_Emphasis"><text:span text:style-name="T5">ESTABLÉCESE </text:span></text:span><text:span text:style-name="T10">que el presente Decreto entrará en vigencia a partir del día 21 de septiembre de 2020.</text:span></text:p>
      <text:p text:style-name="P1"><text:span text:style-name="T9">Artículo 48º.-</text:span><text:span text:style-name="Strong_20_Emphasis"><text:span text:style-name="T6"> </text:span></text:span><text:span text:style-name="Strong_20_Emphasis"><text:span text:style-name="T5">DERÓGASE </text:span></text:span><text:span text:style-name="T10">toda otra norma o disposición que se oponga al presente decreto.-</text:span></text:p>
      <text:p text:style-name="P5"><text:span text:style-name="T1">Artículo 49º.-</text:span> El presente decreto será refrendado por los señores Ministros Secretarios en los Departamentos de Gobierno, de Economía, Finanzas e Infraestructura, de Desarrollo Social, de Salud y Ambiente, de la Secretaría General de la Gobernación, de la Producción, Comercio e Industria, de   Empleo,  Trabajo  y  Seguridad   Social,  de  Seguridad,  y  de  la  Jefatura  de Gabinete de Ministros.-</text:p>
      <text:p text:style-name="P1"><text:soft-page-break/><text:span text:style-name="T9">Artículo 50º.-</text:span><text:span text:style-name="T10"> </text:span><text:span text:style-name="Strong_20_Emphasis"><text:span text:style-name="T5">PASE</text:span></text:span><text:span text:style-name="T10"> a Secretaría Legal y Técnica de la Gobernación (quien remitirá copia del presente ante quien corresponda) a sus efectos, tomen conocimiento, Boletín Oficial y, cumplido, ARCHÍVES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21T20:18:59.138000000</meta:creation-date>
    <dc:date>2020-09-21T20:20:12.427000000</dc:date>
    <meta:editing-duration>PT1M13S</meta:editing-duration>
    <meta:editing-cycles>1</meta:editing-cycles>
    <meta:document-statistic meta:table-count="0" meta:image-count="0" meta:object-count="0" meta:page-count="8" meta:paragraph-count="113" meta:word-count="3998" meta:character-count="26984" meta:non-whitespace-character-count="22711"/>
    <meta:generator>LibreOffice/7.0.0.3$Windows_X86_64 LibreOffice_project/8061b3e9204bef6b321a21033174034a5e2ea88e</meta:generator>
  </office:meta>
</office:document-meta>
</file>